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980000" fo:font-size="15pt" fo:font-weight="bold" style:font-size-asian="15pt" style:font-weight-asian="bold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9e0529"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chool <text:s text:c="7"/><text:tab/><text:tab/><text:tab/><text:tab/><text:tab/><text:tab/> <text:s text:c="15"/>Logo van de school</text:span></text:p>
      <text:p text:style-name="P1"><text:span text:style-name="T1">Plaats, datum</text:span></text:p>
      <text:p text:style-name="P1"><text:span text:style-name="T1">Naam docent</text:span></text:p>
      <text:p text:style-name="P1"><text:span text:style-name="T1">Onderwerp</text:span></text:p>
      <text:p text:style-name="P2"/>
      <text:p text:style-name="P3"/>
      <text:p text:style-name="P4"><text:span text:style-name="T2">Gebruik van mobiele en webgebaseerde leer-apps in de klas</text:span></text:p>
      <text:p text:style-name="P3"/>
      <text:p text:style-name="P1"><text:span text:style-name="T3">Beste ouders/verzorgenden,</text:span></text:p>
      <text:p text:style-name="P1"><text:span text:style-name="T3">In het kader van een Europees initiatief zullen tijdens het schooljaar ______________________________ de volgende leer-apps worden gebruikt in het vak __________________________________:<text:line-break/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text:line-break/></text:span><text:span text:style-name="T4">Wat is een leer-app?</text:span></text:p>
      <text:p text:style-name="P1"><text:span text:style-name="T3">Een leer-app is een digitaal hulpmiddel bedoeld om het leren te ondersteunen. Leer-apps kunnen worden gebruikt in de les op school of thuis. Om de leer-apps te gebruiken hebben leerlingen mobiele apparaten nodig, zoals smartphones of tablets. In de leer-app kunnen leerlingen leren door hun kennis te oefenen, verdiepen, herhalen, structureren of toe te passen. Dit kan tijd- en plaatsonafhankelijk gebeuren.</text:span></text:p>
      <text:p text:style-name="P3"/>
      <text:p text:style-name="P1"><text:span text:style-name="T3">Ik verzoek u vriendelijk de bovengenoemde apps op het apparaat van uw kind te installeren en nodig u van harte uit deze samen met uw kind te verkennen en te bespreken. Bij problemen of vragen kunt u contact met mij opnemen.</text:span></text:p>
      <text:p text:style-name="P3"/>
      <text:p text:style-name="P1"><text:span text:style-name="T5">Met vriendelijke groete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2" meta:character-count="1377" meta:non-whitespace-character-count="1204"/>
    <meta:generator>LibreOfficeDev/6.0.5.2$Linux_X86_64 LibreOffice_project/</meta:generator>
  </office:meta>
</office:document-meta>
</file>