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page-number="1"/>
      <style:text-properties fo:font-size="13pt" style:font-size-asian="13pt" style:font-size-complex="13pt"/>
    </style:style>
    <style:style style:name="P2" style:parent-style-name="Standard" style:family="paragraph">
      <style:paragraph-properties fo:text-align="justify"/>
      <style:text-properties fo:font-size="13pt" style:font-size-asian="13pt" style:font-size-complex="13pt"/>
    </style:style>
    <style:style style:name="P3" style:parent-style-name="Standard" style:family="paragraph">
      <style:paragraph-properties fo:text-align="justify"/>
      <style:text-properties fo:font-size="13pt" style:font-size-asian="13pt" style:font-size-complex="13pt"/>
    </style:style>
    <style:style style:name="P4" style:parent-style-name="Standard" style:family="paragraph">
      <style:paragraph-properties fo:text-align="justify"/>
      <style:text-properties fo:font-size="13pt" style:font-size-asian="13pt" style:font-size-complex="13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center"/>
      <style:text-properties fo:font-weight="bold" style:font-weight-asian="bold" fo:color="#980000" fo:font-size="15pt" style:font-size-asian="15pt" style:font-size-complex="15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style>
    <style:style style:name="T10" style:parent-style-name="Absatz-Standardschriftart" style:family="text">
      <style:text-properties fo:font-size="14pt" style:font-size-asian="14pt" style:font-size-complex="14pt"/>
    </style:style>
    <style:style style:name="T11" style:parent-style-name="Absatz-Standardschriftart" style:family="text">
      <style:text-properties fo:font-size="14pt" style:font-size-asian="14pt" style:font-size-complex="14pt"/>
    </style:style>
    <style:style style:name="T12" style:parent-style-name="Absatz-Standardschriftart" style:family="text">
      <style:text-properties fo:font-size="14pt" style:font-size-asian="14pt" style:font-size-complex="14pt"/>
    </style:style>
    <style:style style:name="T13" style:parent-style-name="Absatz-Standardschriftart" style:family="text">
      <style:text-properties fo:font-size="14pt" style:font-size-asian="14pt" style:font-size-complex="14pt"/>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weight="bold" style:font-weight-asian="bold" fo:color="#9E0529" fo:font-size="14pt" style:font-size-asian="14pt" style:font-size-complex="14pt"/>
    </style:style>
    <style:style style:name="P16" style:parent-style-name="Standard" style:family="paragraph">
      <style:paragraph-properties fo:text-align="justify" fo:margin-bottom="0.3194in" fo:background-color="#FFFFFF"/>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Schule<text:tab/><text:tab/><text:tab/><text:tab/><text:tab/><text:tab/><text:tab/><text:tab/><text:s text:c="16"/>Schul-Logo</text:p>
      <text:p text:style-name="P2">Ort, Datum</text:p>
      <text:p text:style-name="P3">Name Lehrperson</text:p>
      <text:p text:style-name="P4">Unterrichtsfach</text:p>
      <text:p text:style-name="P5"/>
      <text:p text:style-name="P6">Einsatz von mobilen und webbasierten Lernapps im Unterricht</text:p>
      <text:p text:style-name="P7"/>
      <text:p text:style-name="P8">Sehr geehrte Eltern/Erziehungsberechtigten!</text:p>
      <text:p text:style-name="P9"><text:span text:style-name="T10">Im Rahmen einer europaweiten Digitalisierungs-Initiative für Bildung, Forschung und Entwicklung des Lehrplans werden im Schuljahr ______________________________ folgende Lernapps in den <text:s/>Unterrichtsfächern _________________________________verwendet:</text:span><text:span text:style-name="T11"><text:line-break/></text:span><text:span text:style-name="T12"><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text:line-break/></text:span><text:span text:style-name="T14"><text:line-break/></text:span><text:span text:style-name="T15">Was ist eine Lern-App?</text:span></text:p>
      <text:p text:style-name="P16">Eine Lern-App ist ein digitales Hilfsmittel, das in seiner Funktion das Lernen im Rahmen des schulischen Unterrichts und eigenverantwortliches, interessengeleitetes Lernen unterstützt, indem Schüler/innen mit Hilfe mobiler Endgeräte wie Smartphones oder Tablets zeit- und ortsunabhängig Lerninhalte u.a. erarbeiten, üben, vertiefen, wiederholen, strukturieren bzw. anwenden und eigene Interessensgebiete verfolgen können.u</text:p>
      <text:p text:style-name="P17">Ich würde Sie bitten, die genannten Apps auf dem Endgerät Ihres Kindes zu installieren, und ich lade Sie herzlich dazu ein, diese mit Ihren Kindern gemeinsam zu erkunden und zu besprechen. Bitte melden Sie sich bei Problemen oder Fragen!</text:p>
      <text:p text:style-name="P18"/>
      <text:p text:style-name="P19">Mit freundlichen Grüße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plymj_6w1@goetheuniversitaet.onmicrosoft.com</dc:creator>
    <meta:creation-date>2023-03-10T13:28:00Z</meta:creation-date>
    <dc:date>2023-03-10T13:28:00Z</dc:date>
    <meta:template xlink:href="Normal" xlink:type="simple"/>
    <meta:editing-cycles>2</meta:editing-cycles>
    <meta:editing-duration>PT0S</meta:editing-duration>
    <meta:document-statistic meta:page-count="1" meta:paragraph-count="2" meta:word-count="204" meta:character-count="1493" meta:row-count="10" meta:non-whitespace-character-count="1291"/>
  </office:meta>
</office:document-meta>
</file>