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text-align="justify" style:justify-single-word="false" style:page-number="1"/>
    </style:style>
    <style:style style:name="T1" style:family="text">
      <style:text-properties fo:font-size="13pt" style:font-size-asian="13pt" style:font-size-complex="13pt"/>
    </style:style>
    <style:style style:name="T2" style:family="text">
      <style:text-properties fo:color="#980000" fo:font-size="15pt" fo:font-weight="bold" style:font-size-asian="15pt" style:font-weight-asian="bold" style:font-size-complex="15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color="#9e0529" fo:font-size="14pt" fo:font-weight="bold" style:font-size-asian="14pt" style:font-weight-asian="bold" style:font-size-complex="14pt"/>
    </style:style>
    <style:style style:name="T6"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chool <text:s text:c="2"/><text:tab/><text:tab/><text:tab/><text:tab/><text:tab/><text:tab/><text:tab/> <text:s text:c="15"/>School Logo</text:span></text:p>
      <text:p text:style-name="P1"><text:span text:style-name="T1">Place, date</text:span></text:p>
      <text:p text:style-name="P1"><text:span text:style-name="T1">Name of teacher</text:span></text:p>
      <text:p text:style-name="P1"><text:span text:style-name="T1">Subject</text:span></text:p>
      <text:p text:style-name="P2"/>
      <text:p text:style-name="P3"/>
      <text:p text:style-name="P4"><text:span text:style-name="T2">Use of mobile and web-based learning apps in the classroom</text:span></text:p>
      <text:p text:style-name="P3"/>
      <text:p text:style-name="P1"><text:span text:style-name="T3">Dear guardians!</text:span></text:p>
      <text:p text:style-name="P3"/>
      <text:p text:style-name="P1"><text:span text:style-name="T3">As part of a European digitalisation initiative and the development of the curriculum, the following learning apps will be utilized in the </text:span><text:span text:style-name="T4">(write the school subject here)</text:span><text:span text:style-name="T3"> classroom in this school year:<text:line-break/><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line-break/><text:line-break/></text:span><text:span text:style-name="T5">What is a learning app?</text:span></text:p>
      <text:p text:style-name="P1"><text:span text:style-name="T3">A learning app is a digital tool intended to support learning. Learning apps can be used in school lessons or independently by students according to their own interest. To use a learning app students need mobile devices such as smartphones or tablets. In the learning app, students can learn by practicing, deepening, repeating, structuring or applying their knowledge. This can be done independent of time and place.</text:span></text:p>
      <text:p text:style-name="P1"><text:span text:style-name="T3">I kindly ask you to install the aforementioned apps on the child’s device, and I cordially invite you to explore and discuss them with your child. Please contact me in the case of any problems or questions!</text:span></text:p>
      <text:p text:style-name="P3"/>
      <text:p text:style-name="P3"/>
      <text:p text:style-name="P5"><text:span text:style-name="T6">Yours sincerely</text:span></text:p>
      <text:p text:style-name="P5"><text:span text:style-name="T6">(SIGNATUR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166" meta:character-count="1368" meta:non-whitespace-character-count="1186"/>
    <meta:generator>LibreOfficeDev/6.0.5.2$Linux_X86_64 LibreOffice_project/</meta:generator>
  </office:meta>
</office:document-meta>
</file>