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justify" style:justify-single-word="false" style:page-number="1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980000" fo:font-size="15pt" fo:font-weight="bold" style:font-size-asian="15pt" style:font-weight-asian="bold" style:font-size-complex="15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9e0529" fo:font-size="14pt" fo:font-weight="bold" style:font-size-asian="14pt" style:font-weight-asian="bold" style:font-size-complex="14pt"/>
    </style:style>
    <style:style style:name="T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École<text:tab/><text:tab/><text:tab/><text:tab/><text:tab/><text:tab/><text:tab/><text:tab/> <text:s text:c="15"/>Logo de l'école</text:span></text:p>
      <text:p text:style-name="P1"><text:span text:style-name="T1">Lieu, date</text:span></text:p>
      <text:p text:style-name="P1"><text:span text:style-name="T1">Nom de l'enseignant</text:span></text:p>
      <text:p text:style-name="P1"><text:span text:style-name="T1">Matière enseignée</text:span></text:p>
      <text:p text:style-name="P2"/>
      <text:p text:style-name="P3"><text:span text:style-name="T2">Utilisation d'applications pédagogiques mobiles</text:span></text:p>
      <text:p text:style-name="P1"><text:span text:style-name="T3">Chers parents !</text:span></text:p>
      <text:p text:style-name="P1"><text:span text:style-name="T3">Dans le cadre d’une initiative européenne, les applications d'apprentissage suivantes seront utilisées dans les matières enseignées ___________________________ au cours de l'année scolaire ____________________________:<text:line-break/>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line-break/><text:line-break/></text:span><text:span text:style-name="T4">Qu'est-ce qu'une application d'apprentissage ?</text:span></text:p>
      <text:p text:style-name="P1"><text:span text:style-name="T3">Une app d'apprentissage est un outil numérique qui, dans sa fonction, soutient l'apprentissage dans le cadre de l'enseignement scolaire et l'apprentissage autonome. Elle permet aux élèves, à l'aide de terminaux mobiles tels que smartphones ou tablettes, d'élaborer, d'exercer, d'approfondir, de répéter, de structurer ou d'appliquer des contenus d'apprentissage. </text:span></text:p>
      <text:p text:style-name="P1"><text:span text:style-name="T3">Je vous prie de bien vouloir installer les applications mentionnées sur le terminal de vos enfants. Je vous invite à les découvrir et à en discuter avec eux. N'hésitez pas à me contacter en cas de problème ou de question !</text:span></text:p>
      <text:p text:style-name="P2"/>
      <text:p text:style-name="P1"><text:span text:style-name="T5">Avec mes meilleures salutations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40" meta:character-count="1378" meta:non-whitespace-character-count="1222"/>
    <meta:generator>LibreOfficeDev/6.0.5.2$Linux_X86_64 LibreOffice_project/</meta:generator>
  </office:meta>
</office:document-meta>
</file>