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fo:text-align="justify" style:justify-single-word="false" style:page-number="1"/>
    </style:style>
    <style:style style:name="T1" style:family="text">
      <style:text-properties fo:font-size="13pt" style:font-size-asian="13pt" style:font-size-complex="13pt"/>
    </style:style>
    <style:style style:name="T2" style:family="text">
      <style:text-properties fo:color="#980000" fo:font-size="15pt" fo:font-weight="bold" style:font-size-asian="15pt" style:font-weight-asian="bold" style:font-size-complex="15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color="#9e0529" fo:font-size="14pt" fo:font-weight="bold" style:font-size-asian="14pt" style:font-weight-asian="bold" style:font-size-complex="14pt"/>
    </style:style>
    <style:style style:name="T6"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Škola<text:tab/><text:tab/><text:tab/><text:tab/><text:tab/><text:tab/><text:tab/><text:tab/> <text:s text:c="15"/>Logo školy</text:span></text:p>
      <text:p text:style-name="P1"><text:span text:style-name="T1">Miesto, dátum</text:span></text:p>
      <text:p text:style-name="P1"><text:span text:style-name="T1">Meno učiteľa</text:span></text:p>
      <text:p text:style-name="P1"><text:span text:style-name="T1">Predmet</text:span></text:p>
      <text:p text:style-name="P1"><text:span text:style-name="T1">Školský rok</text:span></text:p>
      <text:p text:style-name="P2"/>
      <text:p text:style-name="P3"/>
      <text:p text:style-name="P4"><text:span text:style-name="T2">Používanie mobilných a webových <text:line-break/>vzdelávacích aplikácií v škole</text:span></text:p>
      <text:p text:style-name="P3"/>
      <text:p text:style-name="P1"><text:span text:style-name="T3">Vážení rodičia/zákonní zástupcovia!</text:span></text:p>
      <text:p text:style-name="P1"><text:span text:style-name="T3">V rámci celoeurópskej iniciatívy v oblasti digitalizácie a vývoja učebných osnov sa budú v tomto školskom roku na hodinách </text:span><text:span text:style-name="T4">(doplňte názov predmetu)</text:span><text:span text:style-name="T3">_________________ používať nasledujúce vzdelávacie aplikácie:</text:span></text:p>
      <text:p text:style-name="P1"><text:span text:style-name="T3"><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text:line-break/></text:span><text:span text:style-name="T5">Čo sú vzdelávacie aplikácie?</text:span></text:p>
      <text:p text:style-name="P1"><text:span text:style-name="T3">Vzdelávacie aplikácie sú digitálne nástroje, ktoré podporujú učenie sa žiakov. Môžu byť využité počas vyučovacej hodiny alebo mimo nej, podľa záujmu žiakov. Aby sme ich mohli používať, je potrebné ich nainštalovať do zariadenia (mobilný telefón alebo tablet) vášho dieťaťa. Pri používaní vzdelávacích aplikácií sa žiaci učia a precvičujú, prehlbujú, organizujú a používajú svoje vedomosti bez ohľadu na miesto a čas.</text:span></text:p>
      <text:p text:style-name="P1"><text:span text:style-name="T3">Chceli by sme vás poprosiť, aby ste vyššie uvedené aplikácie nainštalovali do zariadenia vášho dieťaťa. Oceníme, ak ich spolu preskúmate a prediskutujete. V prípade akýchkoľvek problémov alebo otázok sa na mňa, prosím, obráťte!</text:span></text:p>
      <text:p text:style-name="P3"/>
      <text:p text:style-name="P1"><text:span text:style-name="T6">S pozdravom</text:span></text:p>
      <text:p text:style-name="P3"/>
      <text:p text:style-name="P1"><text:span text:style-name="T3">Meno a priezvisko učiteľ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151" meta:character-count="1440" meta:non-whitespace-character-count="1276"/>
    <meta:generator>LibreOfficeDev/6.0.5.2$Linux_X86_64 LibreOffice_project/</meta:generator>
  </office:meta>
</office:document-meta>
</file>